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3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4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paragraph-properties>
        <style:tab-stops>
          <style:tab-stop style:type="left" style:position="5.6458in"/>
        </style:tab-stops>
      </style:paragraph-properties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P34" style:parent-style-name="Standard" style:family="paragraph">
      <style:text-properties fo:font-size="16pt" style:font-size-asian="16pt" style:font-size-complex="16pt"/>
    </style:style>
    <style:style style:name="P35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WNIOSEK O REJESTRACJĘ PRZYDOMKA</text:p>
      <text:p text:style-name="P2"><text:s/>HODOWLANEGO</text:p>
      <text:p text:style-name="P3"/>
      <text:p text:style-name="P4">POLSKIE CENTRUM MIŁOŚNIKÓW ZWIERZĄT</text:p>
      <text:p text:style-name="P5"/>
      <text:p text:style-name="P6"/>
      <text:p text:style-name="P7">Nazwisko i imię<text:s/>...........................................................................................................</text:p>
      <text:p text:style-name="Standard"/>
      <text:p text:style-name="P8"/>
      <text:p text:style-name="P9">Adres .............................................................................................................................</text:p>
      <text:p text:style-name="Standard"/>
      <text:p text:style-name="P10">Propozycje :<text:s text:c="3"/>1..............................................................................................................</text:p>
      <text:p text:style-name="P11"/>
      <text:p text:style-name="P12"><text:s text:c="22"/>2. .............................................................................................................</text:p>
      <text:p text:style-name="P13"><text:tab/></text:p>
      <text:p text:style-name="P14"><text:s text:c="3"/><text:s text:c="19"/>3. ............................................................................................................</text:p>
      <text:p text:style-name="P15"/>
      <text:p text:style-name="P16">Przydomek pisany po nazwie psa / kota .</text:p>
      <text:p text:style-name="P17"/>
      <text:p text:style-name="P18"/>
      <text:p text:style-name="P19"/>
      <text:p text:style-name="P20">Oświadczam , iż zapoznałem się ze Statutem i Regulaminem Hodowli</text:p>
      <text:p text:style-name="P21"><text:s/><text:bookmark-start text:name="_GoBack"/><text:bookmark-end text:name="_GoBack"/>Polskiego Centrum Miłośników Zwierząt</text:p>
      <text:p text:style-name="P22"/>
      <text:p text:style-name="P23"/>
      <text:p text:style-name="P24"/>
      <text:p text:style-name="P25"/>
      <text:p text:style-name="P26"/>
      <text:p text:style-name="P27">.................................................. <text:s text:c="27"/>............................................................</text:p>
      <text:p text:style-name="P28">Miejscowość i data <text:s text:c="55"/><text:s text:c="25"/>podpis</text:p>
      <text:p text:style-name="P29"/>
      <text:p text:style-name="P30"/>
      <text:p text:style-name="P31"/>
      <text:p text:style-name="P32"/>
      <text:p text:style-name="P33"/>
      <text:p text:style-name="P34"/>
      <text:p text:style-name="Standard"><text:s text:c="67"/>Polskie Centrum Miłośników Zwierząt <text:s/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25in" fo:margin-bottom="0.4916in" fo:margin-right="0.2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95in"/>
      </style:header-style>
      <style:footer-style>
        <style:header-footer-properties style:dynamic-spacing="true" fo:min-height="-0.2368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8240" draw:style-name="a0" draw:name="Obraz 2" text:anchor-type="paragraph" svg:x="2.35417in" svg:y="3.45625in" svg:width="4.13056in" svg:height="3.93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ina Paulina</meta:initial-creator>
    <dc:creator>Paulina</dc:creator>
    <meta:creation-date>2012-01-11T18:49:00Z</meta:creation-date>
    <dc:date>2018-02-01T19:29:00Z</dc:date>
    <meta:print-date>2018-02-01T19:29:00Z</meta:print-date>
    <meta:template xlink:href="Normal" xlink:type="simple"/>
    <meta:editing-cycles>9</meta:editing-cycles>
    <meta:editing-duration>PT12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78" meta:character-count="1250" meta:row-count="8" meta:non-whitespace-character-count="1074"/>
  </office:meta>
</office:document-meta>
</file>