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0104in"/>
    </style:style>
    <style:style style:name="T2" style:parent-style-name="Domyślnaczcionkaakapitu" style:family="text">
      <style:text-properties fo:font-size="20pt" style:font-size-asian="20pt" style:font-size-complex="20pt"/>
    </style:style>
    <style:style style:name="T3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indent="0.0104in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indent="0.0104in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9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10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11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12" style:parent-style-name="Standard" style:family="paragraph">
      <style:paragraph-properties fo:text-indent="0.0104in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16" style:parent-style-name="Standard" style:family="paragraph">
      <style:paragraph-properties fo:text-indent="0.0104in">
        <style:tab-stops>
          <style:tab-stop style:type="left" style:position="4.552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20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21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22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23" style:parent-style-name="Standard" style:family="paragraph">
      <style:paragraph-properties fo:text-indent="0.0104in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25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26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27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28" style:parent-style-name="Standard" style:family="paragraph">
      <style:paragraph-properties fo:text-indent="0.0104in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30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31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32" style:parent-style-name="Standard" style:family="paragraph">
      <style:paragraph-properties fo:text-indent="0.0104in"/>
    </style:style>
    <style:style style:name="T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36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37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38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39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42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43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44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45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46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47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48" style:parent-style-name="Standard" style:family="paragraph">
      <style:paragraph-properties fo:text-indent="0.0104in"/>
      <style:text-properties fo:font-size="16pt" style:font-size-asian="16pt" style:font-size-complex="16pt"/>
    </style:style>
    <style:style style:name="P49" style:parent-style-name="Standard" style:family="paragraph">
      <style:paragraph-properties fo:text-indent="0.0104in"/>
    </style:style>
    <style:style style:name="T5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indent="0.0104in"/>
      <style:text-properties fo:font-size="10.5pt" style:font-size-asian="10.5pt" style:font-size-complex="10.5pt"/>
    </style:style>
    <style:style style:name="P53" style:parent-style-name="Standard" style:family="paragraph">
      <style:paragraph-properties fo:text-indent="0.0104in"/>
      <style:text-properties fo:font-size="10.5pt" style:font-size-asian="10.5pt" style:font-size-complex="10.5pt"/>
    </style:style>
    <style:style style:name="P54" style:parent-style-name="Standard" style:family="paragraph">
      <style:paragraph-properties fo:text-indent="0.0104in"/>
      <style:text-properties fo:font-size="10.5pt" style:font-size-asian="10.5pt" style:font-size-complex="10.5pt"/>
    </style:style>
    <style:style style:name="P55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56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57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58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59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P60" style:parent-style-name="Standard" style:family="paragraph">
      <style:paragraph-properties fo:text-indent="0.0104in"/>
      <style:text-properties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62" style:parent-style-name="Domyślnaczcionkaakapitu" style:family="text">
      <style:text-properties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<text:span text:style-name="T2"><text:s text:c="13"/></text:span><text:span text:style-name="T3">WNIOSEK O WYROBIENIE <text:s/>RODOWODU PCMZ</text:span></text:p>
      <text:p text:style-name="P4"/>
      <text:p text:style-name="P5"><text:span text:style-name="T6">Dane Psa / Kota</text:span><text:span text:style-name="T7"><text:s/>:</text:span></text:p>
      <text:p text:style-name="P8">Rasa <text:s text:c="2"/>............................................................................................................................................</text:p>
      <text:p text:style-name="P9">Imię i Przydomek .........................................................................................................................</text:p>
      <text:p text:style-name="P10">Data urodzenia .............................................. Płeć .......................................................................</text:p>
      <text:p text:style-name="P11">Maść.................................................................................................................................</text:p>
      <text:p text:style-name="P12"><text:span text:style-name="T13">tatu / chip ............................................................</text:span><text:s/><text:span text:style-name="T14">..........................................................................</text:span></text:p>
      <text:p text:style-name="P15">Nr metryki / rodowodu .................................................................................................................</text:p>
      <text:p text:style-name="P16"><text:span text:style-name="T17">Ojciec :</text:span><text:span text:style-name="T18"><text:tab/></text:span></text:p>
      <text:p text:style-name="P19">Imię i Przydomek .........................................................................................................................</text:p>
      <text:p text:style-name="P20">Maść<text:s text:c="2"/>...............................................................................................................................</text:p>
      <text:p text:style-name="P21">tatu / chip .....................................................................................................................................</text:p>
      <text:p text:style-name="P22">Nr rodowodu ................................................................................................................................</text:p>
      <text:p text:style-name="P23">Matka :</text:p>
      <text:p text:style-name="P24">Imię i Przydomek .........................................................................................................................</text:p>
      <text:p text:style-name="P25">Maść<text:s text:c="2"/>................................................................................................................................</text:p>
      <text:p text:style-name="P26">tatu / chip <text:s/>.....................................................................................................................................</text:p>
      <text:p text:style-name="P27">Nr rodowodu .................................................................................................................................</text:p>
      <text:p text:style-name="P28">Dane hodowcy: <text:s/></text:p>
      <text:p text:style-name="P29">Nazwisko i<text:s/>imię…………………………………………………………………………………</text:p>
      <text:p text:style-name="P30">*Adres ……………………………………………………………………………………………</text:p>
      <text:p text:style-name="P31">Telefon…………………………………………………………………………………………..</text:p>
      <text:p text:style-name="P32"><text:span text:style-name="T33">Dane właściciela</text:span><text:span text:style-name="T34"><text:s text:c="2"/>:</text:span></text:p>
      <text:p text:style-name="P35">Nazwisko i imię .............................................................................................................................</text:p>
      <text:p text:style-name="P36">*Adres ..............................................................................................................................................</text:p>
      <text:p text:style-name="P37">Telefon ............................................................................................................................................</text:p>
      <text:p text:style-name="P38"/>
      <text:p text:style-name="P39">Oświadczam , że wszystkie podane dane są zgodne z prawdą .</text:p>
      <text:p text:style-name="P40">Wyrażam zgodę na przetwarzanie moich danych osobowych obecnie</text:p>
      <text:p text:style-name="P41">i w przyszłości przez Polskie Centrum Miłośników Zwierząt <text:s/>.</text:p>
      <text:p text:style-name="P42">Oświadczam , że zapoznałem/łam <text:s/>się ze statutem oraz obowiązującym regulaminem</text:p>
      <text:p text:style-name="P43">PCMZ i zobowiązuję się do ich przestrzegania .</text:p>
      <text:p text:style-name="P44"/>
      <text:p text:style-name="P45"><text:s text:c="62"/>.........................................................................</text:p>
      <text:p text:style-name="P46"><text:s text:c="85"/>podpis</text:p>
      <text:p text:style-name="P47"/>
      <text:p text:style-name="P48"/>
      <text:p text:style-name="P49"><text:span text:style-name="T50">*</text:span><text:span text:style-name="T51">Adres korespondencyjny , koniecznie wpisać kod pocztowy , miasto , ulica , nr <text:s/>domu<text:s/></text:span></text:p>
      <text:p text:style-name="P52"/>
      <text:p text:style-name="P53"/>
      <text:p text:style-name="P54">................................................................................... <text:s text:c="28"/>..............................................................................................</text:p>
      <text:p text:style-name="P55"><text:s text:c="12"/>Nr wydanego rodowodu <text:s text:c="40"/>Data wydania rodowodu</text:p>
      <text:p text:style-name="P56"/>
      <text:p text:style-name="P57"/>
      <text:p text:style-name="P58">.............................................................. <text:s text:c="21"/>........................................................................</text:p>
      <text:p text:style-name="P59"><text:s text:c="13"/>Podpis wydającego <text:s text:c="64"/>UWAGI</text:p>
      <text:p text:style-name="P60"/>
      <text:p text:style-name="Standard"><text:span text:style-name="T61"><text:s text:c="75"/></text:span><text:bookmark-start text:name="_GoBack"/><text:bookmark-end text:name="_GoBack"/><text:span text:style-name="T62"><text:s text:c="3"/>POLSKIE CENTRUM MIŁOŚNIKÓW ZWIERZĄ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3333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66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2" text:anchor-type="paragraph" svg:x="2.15625in" svg:y="2.175in" svg:width="4.13056in" svg:height="3.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Paulina</meta:initial-creator>
    <dc:creator>Paulina</dc:creator>
    <meta:creation-date>2012-02-05T22:39:00Z</meta:creation-date>
    <dc:date>2018-02-01T19:33:00Z</dc:date>
    <meta:print-date>2018-02-01T19:33:00Z</meta:print-date>
    <meta:template xlink:href="Normal" xlink:type="simple"/>
    <meta:editing-cycles>11</meta:editing-cycles>
    <meta:editing-duration>PT14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67" meta:character-count="3962" meta:row-count="28" meta:non-whitespace-character-count="3402"/>
  </office:meta>
</office:document-meta>
</file>